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2.4041in" style:use-optimal-column-width="false"/>
    </style:style>
    <style:style style:name="TableColumn15" style:family="table-column">
      <style:table-column-properties style:column-width="1.0034in" style:use-optimal-column-width="false"/>
    </style:style>
    <style:style style:name="TableColumn16" style:family="table-column">
      <style:table-column-properties style:column-width="2.3763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1" style:family="table-row">
      <style:table-row-properties style:min-row-height="0.88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5" style:family="table-row">
      <style:table-row-properties style:min-row-height="0.881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標楷體" style:text-scale="95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2" style:parent-style-name="Standard" style:family="paragraph">
      <style:paragraph-properties fo:text-align="justify" fo:line-height="0.1805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P9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00" style:family="table-row">
      <style:table-row-properties style:min-row-height="1.1201in" style:use-optimal-row-height="false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12" style:family="table-row">
      <style:table-row-properties style:min-row-height="0.902in" style:use-optimal-row-height="false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823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27" style:parent-style-name="Standard" style:family="paragraph">
      <style:paragraph-properties fo:margin-left="0.3472in" fo:text-indent="-0.3055in">
        <style:tab-stops/>
      </style:paragraph-properties>
    </style:style>
    <style:style style:name="T1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30" style:parent-style-name="Standard" style:family="paragraph">
      <style:paragraph-properties fo:margin-left="0.3472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此處加蓋學校校印)</text:span></text:p>
      <text:p text:style-name="P7"><text:span text:style-name="T8"><text:s text:c="40"/></text:span>申請日期：中華民國<text:s text:c="3"/><text:span text:style-name="T9"><text:s text:c="5"/></text:span><text:s/>年<text:s text:c="3"/><text:span text:style-name="T10"><text:s/></text:span><text:s/>月<text:s text:c="3"/><text:span text:style-name="T11"><text:s/></text:span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【前(113)學年度上、下學期學業平均成績】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該生（本學年度）有無懲處紀錄。□ 有 □ 無</text:p>
            <text:p text:style-name="P69"/>
            <text:p text:style-name="P70">該生（本學年度）是否享有公費待遇及領取政府機關獎學金。□ 是 <text:s/>□ 否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本人（本學年度）未請領政府機關核發之獎學金（必填）。</text:p>
            <text:p text:style-name="P74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申請</text:span><text:span text:style-name="T79">類別</text:span></text:p>
          </table:table-cell>
          <table:table-cell table:style-name="TableCell80" table:number-columns-spanned="3">
            <text:p text:style-name="P81">□ 國 <text:s text:c="3"/>小 <text:s text:c="6"/>□ 國 <text:s text:c="3"/>中</text:p>
            <text:p text:style-name="P82"><text:span text:style-name="T83">□</text:span><text:span text:style-name="T84"><text:s/>公立高中<text:s/></text:span><text:span text:style-name="T85">□</text:span><text:span text:style-name="T86"><text:s/>公立高職<text:s/></text:span><text:span text:style-name="T87">□</text:span><text:span text:style-name="T88"><text:s/>私立高中、職 <text:s/></text:span><text:span text:style-name="T89">□</text:span><text:span text:style-name="T90"><text:s/></text:span><text:span text:style-name="T91">五專一、二、三年級</text:span></text:p>
            <text:p text:style-name="P92"><text:span text:style-name="T93">□</text:span><text:span text:style-name="T94"><text:s/>大 <text:s text:c="3"/>學<text:s/></text:span><text:span text:style-name="T95">□</text:span><text:span text:style-name="T96"><text:s/>二、三專<text:s/></text:span><text:span text:style-name="T97">□<text:s/></text:span><text:span text:style-name="T98">五專四、五年級</text:span></text:p>
            <text:p text:style-name="P99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檢附證件</text:p>
          </table:table-cell>
          <table:table-cell table:style-name="TableCell103" table:number-columns-spanned="3">
            <text:p text:style-name="P104">□ 1. 低收入戶證明 □中低收入戶證明</text:p>
            <text:p text:style-name="P105">□ 2. 在學證明書：學生證正反面影本。</text:p>
            <text:p text:style-name="P106"><text:span text:style-name="T107">□ 3. 前學年成績證明單</text:span><text:span text:style-name="T108">（</text:span><text:span text:style-name="T109"><text:s/>□ 1年級檢附上學期成績證明單）。</text:span></text:p>
            <text:p text:style-name="P110">□ 4. 全戶戶口名簿影本。</text:p>
            <text:p text:style-name="P111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學校</text:p>
            <text:p text:style-name="P115">初審核章</text:p>
          </table:table-cell>
          <table:table-cell table:style-name="TableCell116" table:number-columns-spanned="3">
            <text:p text:style-name="P117">學校承辦人核章： <text:s text:c="18"/>教務/學務主任：</text:p>
            <text:p text:style-name="P118">聯絡電話（含分機）： <text:s text:c="15"/>校長核章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本府教育處</text:p>
            <text:p text:style-name="P122">覆審結果</text:p>
          </table:table-cell>
          <table:table-cell table:style-name="TableCell123" table:number-columns-spanned="3">
            <text:p text:style-name="P124">□合格</text:p>
            <text:p text:style-name="P125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26">備註：1.本申請表檢附證件請依順序裝訂，均以A4格式（影印）裝訂。</text:p>
      <text:p text:style-name="P127"><text:span text:style-name="T128"><text:s text:c="12"/>2.各欄均須填寫，如有錯誤或缺漏，</text:span><text:span text:style-name="T129">不通知補正，即喪失申請資格。</text:span></text:p>
      <text:p text:style-name="P130"><text:span text:style-name="T131"><text:s text:c="6"/></text:span><text:span text:style-name="T132">3.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list-format-name="NLF0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清寒優秀學生獎學金核發要點第二點修正條文草案對照表</dc:title>
    <meta:initial-creator>user</meta:initial-creator>
    <dc:creator>黃珮欣</dc:creator>
    <meta:creation-date>2026-03-06T08:43:00Z</meta:creation-date>
    <dc:date>2026-03-06T08:44:00Z</dc:date>
    <meta:print-date>2026-03-06T08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4" meta:character-count="903" meta:row-count="6" meta:non-whitespace-character-count="770"/>
  </office:meta>
</office:document-meta>
</file>